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20pt" style:text-underline-style="solid" style:text-underline-width="auto" style:text-underline-color="font-color" fo:font-weight="bold" officeooo:rsid="000bde54" officeooo:paragraph-rsid="000bde54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Liberation Sans" fo:font-size="16pt" officeooo:rsid="0009d721" officeooo:paragraph-rsid="0009d721" style:font-size-asian="16pt" style:font-size-complex="16pt"/>
    </style:style>
    <style:style style:name="P3" style:family="paragraph" style:parent-style-name="Standard">
      <style:text-properties fo:font-size="16pt" officeooo:rsid="0009d721" officeooo:paragraph-rsid="0009d721" style:font-size-asian="16pt" style:font-size-complex="16pt"/>
    </style:style>
    <style:style style:name="P4" style:family="paragraph" style:parent-style-name="Standard">
      <style:text-properties fo:font-size="16pt" officeooo:rsid="0009d721" officeooo:paragraph-rsid="000b9aba" style:font-size-asian="16pt" style:font-size-complex="16pt"/>
    </style:style>
    <style:style style:name="P5" style:family="paragraph" style:parent-style-name="Standard">
      <style:text-properties fo:font-size="16pt" officeooo:rsid="000b9aba" officeooo:paragraph-rsid="000b9aba" style:font-size-asian="16pt" style:font-size-complex="16pt"/>
    </style:style>
    <style:style style:name="P6" style:family="paragraph" style:parent-style-name="Standard">
      <style:text-properties fo:font-size="16pt" officeooo:paragraph-rsid="000b9aba" style:font-size-asian="16pt" style:font-size-complex="16pt"/>
    </style:style>
    <style:style style:name="P7" style:family="paragraph" style:parent-style-name="Standard">
      <style:text-properties fo:font-size="16pt" officeooo:paragraph-rsid="0009d721" style:font-size-asian="16pt" style:font-size-complex="16pt"/>
    </style:style>
    <style:style style:name="P8" style:family="paragraph" style:parent-style-name="Standard">
      <style:text-properties style:font-name="Liberation Serif" fo:font-size="16pt" officeooo:rsid="0009d721" officeooo:paragraph-rsid="0009d721" style:font-size-asian="16pt" style:font-size-complex="16pt"/>
    </style:style>
    <style:style style:name="P9" style:family="paragraph" style:parent-style-name="Standard">
      <style:text-properties style:font-name="Liberation Serif" fo:font-size="16pt" officeooo:paragraph-rsid="00101f2d" style:font-size-asian="16pt" style:font-size-complex="16pt"/>
    </style:style>
    <style:style style:name="P10" style:family="paragraph" style:parent-style-name="Standard">
      <style:text-properties style:font-name="Liberation Serif" fo:font-size="16pt" officeooo:rsid="001000c1" officeooo:paragraph-rsid="001000c1" style:font-size-asian="16pt" style:font-size-complex="16pt"/>
    </style:style>
    <style:style style:name="P11" style:family="paragraph" style:parent-style-name="Standard">
      <style:text-properties style:font-name="Liberation Serif" fo:font-size="16pt" officeooo:rsid="00101f2d" officeooo:paragraph-rsid="00101f2d" style:font-size-asian="16pt" style:font-size-complex="16pt"/>
    </style:style>
    <style:style style:name="P12" style:family="paragraph" style:parent-style-name="Standard">
      <style:text-properties fo:font-size="16pt" officeooo:rsid="00101f2d" officeooo:paragraph-rsid="00101f2d" style:font-size-asian="16pt" style:font-size-complex="16pt"/>
    </style:style>
    <style:style style:name="P13" style:family="paragraph" style:parent-style-name="Standard">
      <style:text-properties fo:font-size="16pt" officeooo:rsid="001000c1" officeooo:paragraph-rsid="001000c1" style:font-size-asian="16pt" style:font-size-complex="16pt"/>
    </style:style>
    <style:style style:name="T1" style:family="text">
      <style:text-properties officeooo:rsid="0009d721"/>
    </style:style>
    <style:style style:name="T2" style:family="text">
      <style:text-properties officeooo:rsid="000b9aba"/>
    </style:style>
    <style:style style:name="T3" style:family="text">
      <style:text-properties officeooo:rsid="000bde54"/>
    </style:style>
    <style:style style:name="T4" style:family="text">
      <style:text-properties officeooo:rsid="000fba51"/>
    </style:style>
    <style:style style:name="T5" style:family="text">
      <style:text-properties officeooo:rsid="001000c1"/>
    </style:style>
    <style:style style:name="T6" style:family="text">
      <style:text-properties officeooo:rsid="00101f2d"/>
    </style:style>
    <style:style style:name="T7" style:family="text">
      <style:text-properties officeooo:rsid="0011cc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g on Egypt</text:p>
      <text:p text:style-name="P2"/>
      <text:p text:style-name="P10">E <text:s text:c="8"/>B <text:s text:c="11"/>C#m <text:s text:c="14"/>A</text:p>
      <text:p text:style-name="P8">30 years ago <text:span text:style-name="T7">Sadat</text:span> was shot</text:p>
      <text:p text:style-name="P10">E <text:s text:c="12"/>B <text:s text:c="23"/>C#m</text:p>
      <text:p text:style-name="P8">Mubarak <text:span text:style-name="T4">came</text:span> to rule his land,</text:p>
      <text:p text:style-name="P9"><text:span text:style-name="T1">E <text:s text:c="12"/></text:span><text:span text:style-name="T6">B</text:span><text:span text:style-name="T1"> <text:s text:c="26"/></text:span><text:span text:style-name="T6">C#m <text:s text:c="15"/>A</text:span></text:p>
      <text:p text:style-name="P9"><text:span text:style-name="T2">T</text:span><text:span text:style-name="T1">ime has passed </text:span><text:span text:style-name="T7">we </text:span><text:span text:style-name="T1">s</text:span><text:span text:style-name="T7">ee this</text:span><text:span text:style-name="T1"> </text:span><text:span text:style-name="T5">leader's</text:span><text:span text:style-name="T1"> not so hot</text:span></text:p>
      <text:p text:style-name="P11">E <text:s text:c="8"/>B <text:s text:c="23"/>C#m</text:p>
      <text:p text:style-name="P8"><text:span text:style-name="T7">No the</text:span> status quo won't stand</text:p>
      <text:p text:style-name="P8"/>
      <text:p text:style-name="P8">The US turned a blind eye to all his abuses</text:p>
      <text:p text:style-name="P8"><text:span text:style-name="T7">As long as</text:span> the oil got through</text:p>
      <text:p text:style-name="P7"><text:span text:style-name="T1">We liked </text:span><text:span text:style-name="T2">religious </text:span><text:span text:style-name="T1">freedom, so rare in Arab lands</text:span></text:p>
      <text:p text:style-name="P7"><text:span text:style-name="T7">W</text:span><text:span text:style-name="T1">e liked </text:span><text:span text:style-name="T7">that</text:span><text:span text:style-name="T2"> he</text:span><text:span text:style-name="T1"> <text:s/></text:span><text:span text:style-name="T2">kept peace with</text:span><text:span text:style-name="T1"> the Jews</text:span></text:p>
      <text:p text:style-name="P3"/>
      <text:p text:style-name="P3">(chorus)</text:p>
      <text:p text:style-name="P12">E <text:s text:c="12"/>A <text:s text:c="13"/>B <text:s text:c="23"/>A</text:p>
      <text:p text:style-name="P3">Hang on Egypt, the world is at your back</text:p>
      <text:p text:style-name="P12">E <text:s text:c="15"/>A <text:s text:c="28"/>B</text:p>
      <text:p text:style-name="P3">I love your spirit and how you take a stand</text:p>
      <text:p text:style-name="P12">E <text:s text:c="21"/>A <text:s text:c="33"/>B <text:s text:c="18"/>A</text:p>
      <text:p text:style-name="P6"><text:span text:style-name="T1">I wonder if I'd have the strength to be beaten </text:span><text:span text:style-name="T2">in the street</text:span></text:p>
      <text:p text:style-name="P12">E <text:s text:c="17"/>A <text:s text:c="21"/>B</text:p>
      <text:p text:style-name="P6"><text:span text:style-name="T2">T</text:span><text:span text:style-name="T1">o </text:span><text:span text:style-name="T3">stand for freedom in </text:span><text:span text:style-name="T1">my land?</text:span></text:p>
      <text:p text:style-name="P3"/>
      <text:p text:style-name="P7"><text:span text:style-name="T3">First t</text:span><text:span text:style-name="T1">hey shut down the lines of communication</text:span></text:p>
      <text:p text:style-name="P7"><text:span text:style-name="T1">but somehow you </text:span><text:span text:style-name="T3">go</text:span><text:span text:style-name="T1">t word through</text:span></text:p>
      <text:p text:style-name="P3">You inspire us in every nation</text:p>
      <text:p text:style-name="P6"><text:span text:style-name="T2">When</text:span><text:span text:style-name="T1"> they come to take my internet, what will I do?</text:span></text:p>
      <text:p text:style-name="P4"/>
      <text:p text:style-name="P5">People have to know the time of kings is over</text:p>
      <text:p text:style-name="P5">One mans voice can no longer rule a land</text:p>
      <text:p text:style-name="P6"><text:span text:style-name="T2">The people need to speak and </text:span><text:span text:style-name="T3">watch </text:span><text:span text:style-name="T2">their rulers</text:span></text:p>
      <text:p text:style-name="P6"><text:span text:style-name="T2">Apathy leads to tyranny and freedom is the cost</text:span><text:span text:style-name="T1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f Ratliff</meta:initial-creator>
    <meta:creation-date>2011-02-03T12:19:23</meta:creation-date>
    <meta:printed-by>Jeff Ratliff</meta:printed-by>
    <meta:print-date>2011-02-03T13:13:36</meta:print-date>
    <dc:date>2011-02-04T16:42:54</dc:date>
    <dc:creator>Jeff Ratliff</dc:creator>
    <meta:editing-duration>PT00H22M47S</meta:editing-duration>
    <meta:editing-cycles>4</meta:editing-cycles>
    <meta:generator>OpenOffice.org/3.2$Unix OpenOffice.org_project/320m19$Build-9505</meta:generator>
    <meta:document-statistic meta:table-count="0" meta:image-count="0" meta:object-count="0" meta:page-count="1" meta:paragraph-count="30" meta:word-count="202" meta:character-count="1242"/>
  </office:meta>
</office:document-meta>
</file>